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652in" style:use-optimal-column-width="false"/>
    </style:style>
    <style:style style:name="TableColumn13" style:family="table-column">
      <style:table-column-properties style:column-width="0.9951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Column17" style:family="table-column">
      <style:table-column-properties style:column-width="0.9951in" style:use-optimal-column-width="false"/>
    </style:style>
    <style:style style:name="TableColumn18" style:family="table-column">
      <style:table-column-properties style:column-width="1.0062in" style:use-optimal-column-width="false"/>
    </style:style>
    <style:style style:name="Table5" style:family="table">
      <style:table-properties style:width="10.3923in" fo:margin-left="-0.0243in" table:align="left"/>
    </style:style>
    <style:style style:name="TableRow19" style:family="table-row">
      <style:table-row-properties style:min-row-height="0.4937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indent="0.771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min-row-height="0.375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1.5pt" style:font-size-asian="11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size="11.5pt" style:font-size-asian="11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標楷體" fo:font-size="11.5pt" style:font-size-asian="11.5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/>
    </style:style>
    <style:style style:name="TableRow81" style:family="table-row">
      <style:table-row-properties style:min-row-height="0.375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P256" style:parent-style-name="Standard" style:family="paragraph">
      <style:paragraph-properties fo:text-indent="2.25in"/>
      <style:text-properties style:font-name="標楷體" style:font-name-asian="標楷體" style:font-name-complex="標楷體" fo:font-size="14pt" style:font-size-asian="14pt"/>
    </style:style>
    <style:style style:name="P257" style:parent-style-name="Standard" style:family="paragraph">
      <style:paragraph-properties fo:text-indent="2.25in"/>
      <style:text-properties style:font-name="標楷體" style:font-name-asian="標楷體" style:font-name-complex="標楷體" fo:font-size="14pt" style:font-size-asian="14pt"/>
    </style:style>
    <style:style style:name="P258" style:parent-style-name="Standard" style:family="paragraph">
      <style:paragraph-properties fo:text-indent="2.25in"/>
      <style:text-properties style:font-name="標楷體" style:font-name-asian="標楷體" style:font-name-complex="標楷體" fo:font-size="14pt" style:font-size-asian="14pt"/>
    </style:style>
    <style:style style:name="P259" style:parent-style-name="Standard" style:family="paragraph">
      <style:paragraph-properties fo:text-indent="3.625in"/>
      <style:text-properties style:font-name="標楷體" style:font-name-asian="標楷體" style:font-name-complex="標楷體" fo:font-size="14pt" style:font-size-asian="14pt"/>
    </style:style>
    <style:style style:name="P260" style:parent-style-name="Standard" style:family="paragraph">
      <style:paragraph-properties fo:text-indent="3.625in"/>
      <style:text-properties style:font-name="標楷體" style:font-name-asian="標楷體" style:font-name-complex="標楷體" fo:font-size="14pt" style:font-size-asian="14pt"/>
    </style:style>
    <style:style style:name="P261" style:parent-style-name="Standard" style:family="paragraph">
      <style:paragraph-properties fo:text-indent="3.625in"/>
      <style:text-properties style:font-name="標楷體" style:font-name-asian="標楷體" style:font-name-complex="標楷體" fo:font-size="14pt" style:font-size-asian="14pt"/>
    </style:style>
    <style:style style:name="P262" style:parent-style-name="日期" style:family="paragraph">
      <style:paragraph-properties fo:text-align="start"/>
    </style:style>
  </office:automatic-styles>
  <office:body>
    <office:text text:use-soft-page-breaks="true">
      <text:p text:style-name="P1"><text:span text:style-name="T2">附件</text:span><text:span text:style-name="T3">七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（徵</text:span><text:span text:style-name="T23"><text:s text:c="2"/></text:span><text:span text:style-name="T24">收</text:span><text:span text:style-name="T25"><text:s text:c="2"/></text:span><text:span text:style-name="T26">事</text:span><text:span text:style-name="T27"><text:s text:c="2"/></text:span><text:span text:style-name="T28">由）</text:span><text:span text:style-name="T29"><text:s text:c="3"/></text:span><text:span text:style-name="T30">徵</text:span><text:span text:style-name="T31"><text:s/></text:span><text:span text:style-name="T32">收</text:span><text:span text:style-name="T33"><text:s/></text:span><text:span text:style-name="T34">土</text:span><text:span text:style-name="T35"><text:s/></text:span><text:span text:style-name="T36">地</text:span><text:span text:style-name="T37"><text:s/></text:span><text:span text:style-name="T38">有</text:span><text:span text:style-name="T39"><text:s/></text:span><text:span text:style-name="T40">無</text:span><text:span text:style-name="T41"><text:s/></text:span><text:span text:style-name="T42">妨</text:span><text:span text:style-name="T43"><text:s/></text:span><text:span text:style-name="T44">礙</text:span><text:span text:style-name="T45"><text:s/></text:span><text:span text:style-name="T46">國</text:span><text:span text:style-name="T47"><text:s/></text:span><text:span text:style-name="T48">家</text:span><text:span text:style-name="T49"><text:s/></text:span><text:span text:style-name="T50">公</text:span><text:span text:style-name="T51"><text:s/></text:span><text:span text:style-name="T52">園</text:span><text:span text:style-name="T53"><text:s/></text:span><text:span text:style-name="T54">計</text:span><text:span text:style-name="T55"><text:s/></text:span><text:span text:style-name="T56">畫</text:span><text:span text:style-name="T57"><text:s/></text:span><text:span text:style-name="T58">證</text:span><text:span text:style-name="T59"><text:s/></text:span><text:span text:style-name="T60">明</text:span><text:span text:style-name="T61"><text:s/></text:span><text:span text:style-name="T6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土　　　　地　　　　標　　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徵收</text:p>
            <text:p text:style-name="P68">原因</text:p>
          </table:table-cell>
          <table:table-cell table:style-name="TableCell69" table:number-rows-spanned="2">
            <text:p text:style-name="P70">是否在國家公園計畫範圍內</text:p>
          </table:table-cell>
          <table:table-cell table:style-name="TableCell71" table:number-rows-spanned="2">
            <text:p text:style-name="P72">編定分區使用類別</text:p>
          </table:table-cell>
          <table:table-cell table:style-name="TableCell73" table:number-rows-spanned="2">
            <text:p text:style-name="P74">使用限制</text:p>
          </table:table-cell>
          <table:table-cell table:style-name="TableCell75" table:number-rows-spanned="2">
            <text:p text:style-name="P76">國家公園計畫發布日期、文號及案名</text:p>
          </table:table-cell>
          <table:table-cell table:style-name="TableCell77" table:number-rows-spanned="2">
            <text:p text:style-name="P78">有無妨礙國家公園計畫</text:p>
          </table:table-cell>
          <table:table-cell table:style-name="TableCell79" table:number-rows-spanned="2">
            <text:p text:style-name="P80">備　考</text:p>
          </table:table-cell>
        </table:table-row>
        <table:table-row table:style-name="TableRow81">
          <table:table-cell table:style-name="TableCell82">
            <text:p text:style-name="P83">鄉鎮</text:p>
            <text:p text:style-name="P84">市區</text:p>
          </table:table-cell>
          <table:table-cell table:style-name="TableCell85">
            <text:p text:style-name="P86">段</text:p>
          </table:table-cell>
          <table:table-cell table:style-name="TableCell87">
            <text:p text:style-name="P88">小段</text:p>
          </table:table-cell>
          <table:table-cell table:style-name="TableCell89">
            <text:p text:style-name="P90">地號</text:p>
          </table:table-cell>
          <table:table-cell table:style-name="TableCell91" table:number-columns-spanned="2">
            <text:p text:style-name="P92">面積</text:p>
            <text:p text:style-name="P93">（公頃）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（核發機關印信）</text:p>
      <text:p text:style-name="P258"/>
      <text:p text:style-name="P259">（首長簽名章）</text:p>
      <text:p text:style-name="P260"/>
      <text:p text:style-name="P261"/>
      <text:p text:style-name="P262">中<text:s text:c="5"/>華<text:s/><text:s text:c="4"/>民<text:s text:c="5"/>國<text:s text:c="5"/>○ <text:s text:c="4"/>年<text:s text:c="5"/>○ <text:s text:c="4"/>月<text:s text:c="5"/>○ 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五</dc:subject>
    <meta:initial-creator>301000000A</meta:initial-creator>
    <dc:creator>曾芸玲</dc:creator>
    <meta:creation-date>2021-01-28T03:30:00Z</meta:creation-date>
    <dc:date>2021-01-28T03:30:00Z</dc:date>
    <meta:print-date>2012-09-17T1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